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 8.3 Bouwbesluit voor het uitvoeren van werkzaamheden tbv onderhoud aan kunstwerk, Willemstraat 125 2713AD Zoetermeer op 04-07-2023</text:p>
      <text:section text:name="zakelijke-mededeling_id1-3-2" text:style-name="zakelijke-mededeling">
        <text:section text:name="zakelijke-mededeling-tekst_id1-3-2-1" text:style-name="zakelijke-mededeling-tekst">
          <text:section text:name="tekst_id1-3-2-1-1" text:style-name="tekst">
            <text:p text:style-name="common-al">Op 04-07-2023 is een aanvraag Ontheffing geluid art 8.3 Bouwbesluit ontvangen voor het uitvoeren van werkzaamheden tbv onderhoud aan kunstwerk op locatie Willemstraat 125 2713AD Zoetermeer. De aanvraag is geregistreerd onder zaaknummer 2023-060309.</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7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309</meta:user-defined>
    <meta:user-defined meta:name="DCTERMS.abstract">het uitvoeren van werkzaamheden tbv onderhoud aan kunstwerk</meta:user-defined>
    <dc:language>nl</dc:language>
    <meta:user-defined meta:name="OVERHEIDop.locatietype/OVERHEIDop.gebiedsmarkering">Punt</meta:user-defined>
    <meta:user-defined meta:name="DC.title">Ingediende aanvraag Ontheffing geluid art 8.3 Bouwbesluit voor het uitvoeren van werkzaamheden tbv onderhoud aan kunstwerk, Willemstraat 125 2713AD Zoetermeer op 04-07-2023</meta:user-defined>
    <meta:user-defined meta:name="DCTERMS.W3CDTF/DCTERMS.available">2023-07-19</meta:user-defined>
    <meta:user-defined meta:name="DCTERMS.W3CDTF/OVERHEIDop.jaargang">2023</meta:user-defined>
    <meta:user-defined meta:name="OVERHEIDop.publicationIssue">318704</meta:user-defined>
    <meta:user-defined meta:name="OVERHEIDop.GmbID/DC.identifier">gmb-2023-318704</meta:user-defined>
    <meta:user-defined meta:name="OVERHEIDop.versieInformatie"/>
  </office:meta>
</office:document-meta>
</file>