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Minderbroederspad 1 Haarlem, 0392-2023-0074865, het evenement: Opening tentoonstelling Vrouwelijke Turkse pioniers in Haarlem, op 29-09-2023 17:00 t/m 29-09-2023 19:00 (CHECK), verzonden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6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74865</meta:user-defined>
    <meta:user-defined meta:name="DCTERMS.abstract">het evenement: Opening tentoonstelling Vrouwelijke Turkse pioniers in Haarlem</meta:user-defined>
    <dc:language>nl</dc:language>
    <meta:user-defined meta:name="OVERHEIDop.locatietype/OVERHEIDop.gebiedsmarkering">Punt</meta:user-defined>
    <meta:user-defined meta:name="DC.title">Gemeente Haarlem, ingekomen aanvraag, Minderbroederspad 1 Haarlem, 0392-2023-0074865, het evenement: Opening tentoonstelling Vrouwelijke Turkse pioniers in Haarlem, op 29-09-2023 17:00 t/m 29-09-2023 19:00 (CHECK), verzonden 17-07-2023</meta:user-defined>
    <meta:user-defined meta:name="DCTERMS.W3CDTF/DCTERMS.available">2023-07-19</meta:user-defined>
    <meta:user-defined meta:name="DCTERMS.W3CDTF/OVERHEIDop.jaargang">2023</meta:user-defined>
    <meta:user-defined meta:name="OVERHEIDop.publicationIssue">318695</meta:user-defined>
    <meta:user-defined meta:name="OVERHEIDop.GmbID/DC.identifier">gmb-2023-318695</meta:user-defined>
    <meta:user-defined meta:name="OVERHEIDop.versieInformatie"/>
  </office:meta>
</office:document-meta>
</file>