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ekesw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3 een besluit genomen op de aanvraag met zaaknummer 1742-HZ_WABO-2315921 voor het bouwen van een fietsenhok en carport op de locatie Julekesweg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868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8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8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ulekesweg 5 in Holten, het bouwen van een fietsenhok en carport</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Julekesweg 5 in Holten</meta:user-defined>
    <meta:user-defined meta:name="DCTERMS.W3CDTF/DCTERMS.available">2023-07-26</meta:user-defined>
    <meta:user-defined meta:name="DCTERMS.W3CDTF/OVERHEIDop.jaargang">2023</meta:user-defined>
    <meta:user-defined meta:name="OVERHEIDop.publicationIssue">318685</meta:user-defined>
    <meta:user-defined meta:name="OVERHEIDop.GmbID/DC.identifier">gmb-2023-318685</meta:user-defined>
    <meta:user-defined meta:name="OVERHEIDop.versieInformatie"/>
  </office:meta>
</office:document-meta>
</file>