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oepelende nota Misbruik &amp; Oneigenlijk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Collegebesluit</text:span> </text:p>
            <text:p text:style-name="al">De 'overkoepelende nota Misbruik &amp; Oneigenlijk gebruik' vast te stellen inclusief bijbehorende bijlage 'Fraudebeleid'. </text:p>
          </text:section>
        </text:section>
        <text:section text:name="regeling-sluiting_id1-3-2-3" text:style-name="regeling-sluiting">
          <text:section text:name="slotformulering_id1-3-2-3-1" text:style-name="slotformulering">
            <text:p text:style-name="al">Met ingang van 2023 is het college verantwoordelijk voor het opstellen van de financiële rechtmatigheidsverantwoording. Deze verantwoording maakt onderdeel uit van de jaarrekening en bestaat uit drie financiële rechtmatigheidscriteria: het voorwaardencriterium, het begrotingscriterium en het misbruik &amp; oneigenlijk gebruik-criterium. Voor deze laatste dient het college zorg te dragen voor beleid om misbruik en oneigenlijk gebruik van overheidsgelden en gemeentelijke eigendommen te voorkomen, detecteren en corrigeren. E.e.a. is bepaald in artikel 212 lid 1 van de Gemeentewet, het Besluit begroting en verantwoording provincies en gemeenten (BBV) en de nog vast te stellen Verordening financieel beleid, beheer en organisatie. </text:p>
            <text:p text:style-name="al"/>
            <text:p text:style-name="al">
            <text:span text:style-name="nadrukvet">Ondertekening</text:span>
          </text:p>
            <text:p text:style-name="al">BURGEMEESTER EN WETHOUDERS VAN WEST MAAS EN WAAL</text:p>
            <text:p text:style-name="al">De gemeentesecretaris, P.A. Arissen</text:p>
            <text:p text:style-name="al">De burgemeester, V.M. van Neerbos</text:p>
            <text:p text:style-name="al"/>
            <text:p text:style-name="al">20 juni 2023, Beneden-Leeuw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86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verkoepelende nota Misbruik &amp; Oneigenlijk gebruik</meta:user-defined>
    <meta:user-defined meta:name="DCTERMS.W3CDTF/DCTERMS.available">2023-07-19</meta:user-defined>
    <meta:user-defined meta:name="OVERHEIDop.externeBijlage">Overkoepelende nota Misbruik &amp; Oneigenlijk gebruik|exb-2023-35614</meta:user-defined>
    <meta:user-defined meta:name="OVERHEIDop.externeBijlage">Bijlage 1. Fraude-beleid|exb-2023-35615</meta:user-defined>
    <meta:user-defined meta:name="DCTERMS.W3CDTF/OVERHEIDop.jaargang">2023</meta:user-defined>
    <meta:user-defined meta:name="OVERHEIDop.publicationIssue">318665</meta:user-defined>
    <meta:user-defined meta:name="OVERHEIDop.GmbID/DC.identifier">gmb-2023-318665</meta:user-defined>
    <meta:user-defined meta:name="OVERHEIDop.versieInformatie"/>
  </office:meta>
</office:document-meta>
</file>