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ekkant 63a 6021C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7-2023 een besluit genomen op de aanvraag voor een omgevingsvergunning met zaaknummer <text:span text:style-name="nadrukvet">2023-358586</text:span>.</text:p>
            <text:p text:style-name="common-al">De zaak betreft locatie Broekkant 63a 6021CS Budel en heeft de omschrijving "het oprichten van een loods". De vergunning is verleend.</text:p>
            <text:p text:style-name="common-al">Het besluit betreft de volgende onderdelen: Bouwen en handelen in strijd met regels ruimtelijke ordening.</text:p>
            <text:p text:style-name="common-al">Indien u belanghebbende kunt u bezwaar maken tegen dit besluit.</text:p>
            <text:p text:style-name="common-al">De termijn voor het indienen van een bezwaar start op 17 juli 2023 en duurt 6 weken, tot 28 augustus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866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6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6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8586</meta:user-defined>
    <meta:user-defined meta:name="DCTERMS.abstract">het oprichten van een loods</meta:user-defined>
    <dc:language>nl</dc:language>
    <meta:user-defined meta:name="OVERHEIDop.locatietype/OVERHEIDop.gebiedsmarkering">Punt</meta:user-defined>
    <meta:user-defined meta:name="DC.title">Besluit aanvraag omgevingsvergunning Broekkant 63a 6021CS Bud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663</meta:user-defined>
    <meta:user-defined meta:name="OVERHEIDop.GmbID/DC.identifier">gmb-2023-318663</meta:user-defined>
    <meta:user-defined meta:name="OVERHEIDop.versieInformatie"/>
  </office:meta>
</office:document-meta>
</file>