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barbecue op 30 juli 2023 aan Stationsstraat 7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Melding evenement / Stationsstraat 7, 6114 GA te Susteren, het organiseren en houden van een barbecue op 30 juli 2023, datum verzonden 12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866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6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6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een barbecue op 30 juli 2023 aan Stationsstraat 7 te Suster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660</meta:user-defined>
    <meta:user-defined meta:name="OVERHEIDop.GmbID/DC.identifier">gmb-2023-318660</meta:user-defined>
    <meta:user-defined meta:name="OVERHEIDop.versieInformatie"/>
  </office:meta>
</office:document-meta>
</file>