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van het bestemmingsplan voor de bouw van drie appartementen aan Markt 28 5531BC Bladel, [BDL01G04457] Bladel G 4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0-01-2023 besloten om de beslistermijn voor de aanvraag omgevingsvergunning voor het afwijken van het bestemmingsplan voor de bouw van drie appartementen aan Markt 28 5531BC Bladel, [BDL01G04457] Bladel G 4457 met maximaal zes weken te verlengen. Het kenmerk van de gemeente voor deze zaak is 17282397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86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397</meta:user-defined>
    <meta:user-defined meta:name="DCTERMS.abstract">afwijken van het bestemmingsplan voor de bouw van drie appartementen</meta:user-defined>
    <dc:language>nl</dc:language>
    <meta:user-defined meta:name="OVERHEIDop.locatietype/OVERHEIDop.gebiedsmarkering">Punt</meta:user-defined>
    <meta:user-defined meta:name="DC.title">Verlengen beslistermijn aanvraag voor het afwijken van het bestemmingsplan voor de bouw van drie appartementen aan Markt 28 5531BC Bladel, [BDL01G04457] Bladel G 445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66</meta:user-defined>
    <meta:user-defined meta:name="OVERHEIDop.GmbID/DC.identifier">gmb-2023-31866</meta:user-defined>
    <meta:user-defined meta:name="OVERHEIDop.versieInformatie"/>
  </office:meta>
</office:document-meta>
</file>