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, verwijderen en vervangen van asbesthoudende platen van een schuurtje aan Oude Rijksweg Noord 49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Oude Rijksweg Noord 49, 6114 JB te Susteren / Echt-Susteren / ingekomen 10 juli 2023 / het slopen, verwijderen en vervangen van asbesthoudende platen van een schuurtje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865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65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lopen, verwijderen en vervangen van asbesthoudende platen van een schuurtje aan Oude Rijksweg Noord 49 te Suster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657</meta:user-defined>
    <meta:user-defined meta:name="OVERHEIDop.GmbID/DC.identifier">gmb-2023-318657</meta:user-defined>
    <meta:user-defined meta:name="OVERHEIDop.versieInformatie"/>
  </office:meta>
</office:document-meta>
</file>