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houdende platen van een schuur aan Oude Rijksweg Noord 5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Oude Rijksweg Noord 51, 6114 JC te Susteren / Echt-Susteren / ingekomen 10 juli 2023 / het slopen en verwijderen van asbesthoudende platen van een schuur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65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en verwijderen van asbesthoudende platen van een schuur aan Oude Rijksweg Noord 51 te Suster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54</meta:user-defined>
    <meta:user-defined meta:name="OVERHEIDop.GmbID/DC.identifier">gmb-2023-318654</meta:user-defined>
    <meta:user-defined meta:name="OVERHEIDop.versieInformatie"/>
  </office:meta>
</office:document-meta>
</file>