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Visserweert 17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Visserweert 17, 6116 AM te Roosteren / Echt-Susteren / ingekomen 11 juli 2023 / het verwijderen van asbesthoudend dakbescho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Visserweert 17 te Roost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51</meta:user-defined>
    <meta:user-defined meta:name="OVERHEIDop.GmbID/DC.identifier">gmb-2023-318651</meta:user-defined>
    <meta:user-defined meta:name="OVERHEIDop.versieInformatie"/>
  </office:meta>
</office:document-meta>
</file>