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Muziek in de Tuin' op 25 juni 2023 in verschillende tuin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7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zenkamp 5 7721VD Dalfsen</text:p>
            <text:p text:style-name="common-al">
            <text:span text:style-name="nadrukvet">Projectomschrijving:</text:span> het organiseren van 'Muziek in de Tuin' op 25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6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742</meta:user-defined>
    <meta:user-defined meta:name="DCTERMS.abstract">het organiseren van 'Muziek in de Tuin' op 25 juni 2023</meta:user-defined>
    <dc:language>nl</dc:language>
    <meta:user-defined meta:name="OVERHEIDop.locatietype/OVERHEIDop.gebiedsmarkering">Punt</meta:user-defined>
    <meta:user-defined meta:name="DC.title">Aanvraag evenementenvergunning voor het organiseren van 'Muziek in de Tuin' op 25 juni 2023 in verschillende tuinen in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1865</meta:user-defined>
    <meta:user-defined meta:name="OVERHEIDop.GmbID/DC.identifier">gmb-2023-31865</meta:user-defined>
    <meta:user-defined meta:name="OVERHEIDop.versieInformatie"/>
  </office:meta>
</office:document-meta>
</file>