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een werktuigenberging voor de opslag van agrarische producten aan Oudebosweg 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76) verleend.. De gemeente Dronten geeft hiermee toestemming voor bouwen van een werktuigenberging voor de opslag van agrarische producten aan Oudebosweg 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8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6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bouwen van een werktuigenberging voor de opslag van agrarische producten aan Oudebosweg 7 Dronten</meta:user-defined>
    <meta:user-defined meta:name="DCTERMS.W3CDTF/DCTERMS.available">2023-07-19</meta:user-defined>
    <meta:user-defined meta:name="DCTERMS.W3CDTF/OVERHEIDop.jaargang">2023</meta:user-defined>
    <meta:user-defined meta:name="OVERHEIDop.publicationIssue">318648</meta:user-defined>
    <meta:user-defined meta:name="OVERHEIDop.GmbID/DC.identifier">gmb-2023-318648</meta:user-defined>
    <meta:user-defined meta:name="OVERHEIDop.versieInformatie"/>
  </office:meta>
</office:document-meta>
</file>