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kantoorpand aan Fahrenheitweg 1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brandveilig gebruik, Fahrenheitweg 16, 6101 WR te Echt, het brandveilig gebruiken van het kantoorpand, datum verzonden 10 juli 2023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64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4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4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het kantoorpand aan Fahrenheitweg 16 te Ech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45</meta:user-defined>
    <meta:user-defined meta:name="OVERHEIDop.GmbID/DC.identifier">gmb-2023-318645</meta:user-defined>
    <meta:user-defined meta:name="OVERHEIDop.versieInformatie"/>
  </office:meta>
</office:document-meta>
</file>