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ngedaan maken van een extra woning aan Hoekstraat 8, 10 en 10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kstraat 8, 10 en 10a te Groningen</text:p>
                  </table:table-cell>
                  <table:table-cell table:style-name="entry" table:number-rows-spanned="1" table:number-columns-spanned="1">
                    <text:p text:style-name="table_al">9712 AN</text:p>
                  </table:table-cell>
                  <table:table-cell table:style-name="entry" table:number-rows-spanned="1" table:number-columns-spanned="1">
                    <text:p text:style-name="table_al">ongedaan maken extra woning (verzenddatum 14-07-2023, dossiernummer 20237054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8643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64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64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7054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ongedaan maken van een extra woning aan Hoekstraat 8, 10 en 10a te Groning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8643</meta:user-defined>
    <meta:user-defined meta:name="OVERHEIDop.GmbID/DC.identifier">gmb-2023-318643</meta:user-defined>
    <meta:user-defined meta:name="OVERHEIDop.versieInformatie"/>
  </office:meta>
</office:document-meta>
</file>