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wijzigen van het gebruik van de bedrijfswoning aan Rietweg 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37) geweigerd. De gemeente Dronten geeft hiermee geen toestemming voor wijzigen van het gebruik van de bedrijfswoning aan Rietweg 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9-08-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864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4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4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gering voor wijzigen van het gebruik van de bedrijfswoning aan Rietweg 3 Dronten</meta:user-defined>
    <meta:user-defined meta:name="DCTERMS.W3CDTF/DCTERMS.available">2023-07-19</meta:user-defined>
    <meta:user-defined meta:name="DCTERMS.W3CDTF/OVERHEIDop.jaargang">2023</meta:user-defined>
    <meta:user-defined meta:name="OVERHEIDop.publicationIssue">318641</meta:user-defined>
    <meta:user-defined meta:name="OVERHEIDop.GmbID/DC.identifier">gmb-2023-318641</meta:user-defined>
    <meta:user-defined meta:name="OVERHEIDop.versieInformatie"/>
  </office:meta>
</office:document-meta>
</file>