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 - OLO 7485673 - Schoolstraat 4 Kekerdo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rg en Dal maken bekend dat zij ingevolge de Wet algemene bepalingen omgevingsrecht (Wabo) de volgende omgevingsvergunning verlenen, waarbij de reguliere voorbereidingsprocedure van toepassing is:</text:p>
            <text:p text:style-name="common-al"/>
            <text:p text:style-name="common-al">Voor <text:span text:style-name="nadrukvet">: </text:span>versterken van de aanbouw fundering</text:p>
            <text:p text:style-name="common-al">Locatie : Schoolstraat 4 Kekerdom</text:p>
            <text:p text:style-name="common-al">Datum besluit : 23 januari 2023</text:p>
            <text:p text:style-name="common-al">Datum verzending : 23 januari 2023</text:p>
            <text:p text:style-name="common-al">Zaaknummer ODRN: W.Z22.109894.01</text:p>
            <text:p text:style-name="common-al"/>
            <text:p text:style-name="common-al"/>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20, 6560 AA te Groesbeek.</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31864</text:span><text:line-break/><text:date style:data-style-name="dag" text:fixed="true" text:date-value="2023-01-25"/><text:line-break/><text:date style:data-style-name="jaar" text:fixed="true" text:date-value="2023-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864</text:span><text:date style:data-style-name="nicedate" text:fixed="true" text:date-value="2023-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864</text:span><text:date style:data-style-name="nicedate" text:fixed="true" text:date-value="2023-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erg en Dal – verleende omgevingsvergunning - OLO 7485673 - Schoolstraat 4 Kekerdom.</meta:user-defined>
    <meta:user-defined meta:name="DCTERMS.W3CDTF/DCTERMS.available">2023-01-25</meta:user-defined>
    <meta:user-defined meta:name="DCTERMS.W3CDTF/OVERHEIDop.jaargang">2023</meta:user-defined>
    <meta:user-defined meta:name="OVERHEIDop.publicationIssue">31864</meta:user-defined>
    <meta:user-defined meta:name="OVERHEIDop.GmbID/DC.identifier">gmb-2023-31864</meta:user-defined>
    <meta:user-defined meta:name="OVERHEIDop.versieInformatie"/>
  </office:meta>
</office:document-meta>
</file>