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Brummen - Rectificatie verkeersbesluit vrachtwagenverbod uitgezonderd aantoonbaar bestemmingsverkeer in buitengebied Brummen </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te Brummen;</text:p>
          <text:p text:style-name="aanhef_wie">Gelet op het bepaalde in de wegenverkeerswet 1994 (hierna: WVW 1994), het Reglement Verkeersregels en Verkeerstekens 1990 (hierna: RVV 1990) en het Besluit Administratieve Bepalingen inzake het Wegverkeer (hierna: BABW).</text:p>
          <text:section text:name="considerans_id1-3-2-1-4" text:style-name="considerans">
            <text:p text:style-name="tussenkopcur">
            <text:span text:style-name="nadrukvet">Overwegingen ten aanzien van het besluit</text:span>
          </text:p>
            <text:p text:style-name="considerans.al">dat het buitengebied gelegen is buiten de bebouwde kom van de gemeente Brummen;</text:p>
            <text:p text:style-name="considerans.al">dat de wegen in beheer is bij de gemeente Brummen;</text:p>
            <text:p text:style-name="considerans.al">dat de bovengenoemde weg, een weg is als bedoeld in artikel 18, lid 1 onder d van de WVW 1994;</text:p>
            <text:p text:style-name="considerans.al">dat gelet op dit artikel het college van burgemeester en wethouders van Brummen bevoegd is verkeersbesluiten te nemen voor de genoemde wegen;</text:p>
            <text:p text:style-name="considerans.al">dat de bevoegdheid voor het nemen van verkeersbesluiten door het college van burgemeester en wethouders van Brummen in het mandaatbesluit van 1 april 2016 is gemandateerd aan de procesmanager Fysieke Leefomgeving;</text:p>
            <text:p text:style-name="considerans.al">dat de wegencategorisering van het wegennet in de gemeente Brummen is opgenomen in het Gemeentelijk Verkeer- en Vervoer Plan (hierna: GVVP);</text:p>
            <text:p text:style-name="considerans.al">dat deze categorisering aansluit op de categorisering, zoals bedoeld in het landelijk beleid Duurzaam Veilig, </text:p>
            <text:p text:style-name="considerans.al">dat in het GVVP de wegen in het buitengebied van Brummen gecategoriseerd is als een erftoegangsweg buiten de bebouwde kom (60 kilometer per uur); </text:p>
            <text:p text:style-name="considerans.al">dat de wegen in het buitengebied van Brummen onderdeel uitmaakt van het verkeersnetwerk van Brummen;</text:p>
            <text:p text:style-name="considerans.al">dat deze maatregel is genomen naar aanleiding van de werkzaamheden aan de N348, dat deze maatregel doorgaand vrachtverkeer moet voorkomen;</text:p>
            <text:p text:style-name="considerans.al">dat deze maatregel de verkeersveiligheid op de wegen in het buitengebied van Brummen verhoogt;</text:p>
            <text:p text:style-name="considerans.al">dat gelet op artikel 12 van het BABW voor het aanbrengen van het verkeersteken, het verkeersbord zoals bedoeld in uit bijlage I van het RVV 19 een verkeersbesluit noodzakelijk is;</text:p>
            <text:p text:style-name="considerans.al">dat gelet op artikel 2 van de WVW 1994 de hiervoor benoemde verkeersmaatregel strekt tot het verzekeren van de veiligheid op de weg;</text:p>
            <text:p text:style-name="considerans.al">dat gelet op artikel 24 van het BABW overleg is gevoerd met de politie, eenheid Oost-Nederland, district Noord en Oost Gelderland;</text:p>
            <text:p text:style-name="considerans.al">dat de politie een negatief advies heeft afgegeven voor het nemen van dit besluit.</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besluit:</text:p>
            <text:p text:style-name="common-al">1. intrekken besluit nummer 296744 </text:p>
            <text:p text:style-name="common-al">2. op de locatie’s: Knoevenoordstraat te Hall (aan kanaalzijde), Hallseweg te Hall (aan kanaalzijde), Voorstondensestraat te Hall (aan kanaalzijde), Langedijk te Hall (aan kanaalzijde), Boerenstraat te Hall (aan kanaalzijde), Hallsedijk te Empe, Weg over het Hontsveld te Empe, Brederietweg te Empe, Breestraat te Empe, Windheuvelstraat te Brummen, Kleine Vosstraat te Brummen, Rhienderensestraat te Brummen, L.R. Beijenlaan te Brummen, Lichtenbeltweg (bij N787) te Brummen, Spankerenseweg (zijde Bockhorstweg) te Leuvenheim en Evickhorstweg te Leuvenheim zowel digitaal als fysiek borden C07 van Bijlage I van het RVV 1990 te plaatsen voor een periode van 18 augustus 2023 tot en met vrijdag 6 oktober 2023. </text:p>
            <text:p text:style-name="common-al">
            <text:span text:style-name="nadrukvet">Inzage</text:span>
          </text:p>
            <text:p text:style-name="common-al">Bekendmaking van dit besluit geschiedt door plaatsing van het besluit in de Staatscourant. Het besluit ligt ter inzage bij de receptie in het gemeentehuis van Brummen aan de Engelenburgerlaan 31 te Brummen.</text:p>
            <text:p text:style-name="common-al">
            <text:span text:style-name="nadrukvet">Bezwaar</text:span>
          </text:p>
            <text:p text:style-name="common-al">Op grond van de Algemene Wet Bestuursrecht (artikel 8:1 jo. 7:1) kunnen belanghebbenden bezwaar maken bij het college van burgemeester en wethouders. U moet dan binnen zes weken na de dag van de publicatie van dit besluit uw bezwaarschrift sturen aan het college van burgemeester en wethouders van de gemeente Brummen, t.a.v. “Bezwaarschriften”, postbus 5, 6971 AA Brummen. Het bezwaarschrift moet ondertekend zijn en moet in ieder geval bevatten: </text:p>
            <text:list text:style-name="id1-3-2-2-1-8">
              <text:list-item text:style-override="id1-3-2-2-1-8-1">
                <text:number>1.</text:number>
                <text:p text:style-name="al">uw naam en adres;</text:p>
              </text:list-item>
              <text:list-item text:style-override="id1-3-2-2-1-8-2">
                <text:number>2.</text:number>
                <text:p text:style-name="al">de dagtekening;</text:p>
              </text:list-item>
              <text:list-item text:style-override="id1-3-2-2-1-8-3">
                <text:number>3.</text:number>
                <text:p text:style-name="al">een omschrijving van het besluit waartegen uw bezwaar zich richt;</text:p>
              </text:list-item>
              <text:list-item text:style-override="id1-3-2-2-1-8-4">
                <text:number>4.</text:number>
                <text:p text:style-name="al">de gronden van uw bezwaar.</text:p>
              </text:list-item>
            </text:list>
            <text:p text:style-name="common-al">Als u bezwaar maakt, wordt de werking van dit bezwaar niet stop gezet. Mocht u dat willen en u heeft een spoedeisend belang, dan kunt u een verzoek om een voorlopige voorziening indienen bij de voorzieningenrechter van de Rechtbank Gelderland, Locatie Arnhem, Postbus 9030, 6800 EM Arnhem. Aan een dergelijk verzoek zijn afzonderlijke kosten verbonden.</text:p>
            <text:p text:style-name="common-al">Aldus vastgesteld op 27 juni 2023.</text:p>
            <text:p text:style-name="common-al">Burgemeester en wethouders van Brummen,</text:p>
            <text:p text:style-name="common-al">Namens dezen,</text:p>
            <text:p text:style-name="last-al">M. Romeijn (procesmanager Fysieke Leef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18637</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637</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637</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Brummen</meta:user-defined>
    <meta:user-defined meta:name="OVERHEID.Gemeente/OVERHEID.authority">Brummen</meta:user-defined>
    <meta:user-defined meta:name="OVERHEID.Informatietype/DC.type">officiële publicatie</meta:user-defined>
    <meta:user-defined meta:name="OVERHEIDop.Rubriek/DC.type">verkeersbesluit of -mededeling</meta:user-defined>
    <meta:user-defined meta:name="OVERHEID.Gemeente/DCTERMS.publisher">Brumm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rummen - Verkeersbesluit vrachtwagenverbod uitgezonderd aantoonbaar bestemmingsver-keer in buitengebied Brummen - </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op.verkeersbordcode">C7</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Brummen - Rectificatie verkeersbesluit vrachtwagenverbod uitgezonderd aantoonbaar bestemmingsverkeer in buitengebied Brummen</meta:user-defined>
    <meta:user-defined meta:name="DCTERMS.W3CDTF/DCTERMS.available">2023-07-19</meta:user-defined>
    <meta:user-defined meta:name="DCTERMS.W3CDTF/OVERHEIDop.jaargang">2023</meta:user-defined>
    <meta:user-defined meta:name="OVERHEIDop.publicationIssue">318637</meta:user-defined>
    <meta:user-defined meta:name="OVERHEIDop.GmbID/DC.identifier">gmb-2023-318637</meta:user-defined>
    <meta:user-defined meta:name="OVERHEIDop.versieInformatie"/>
  </office:meta>
</office:document-meta>
</file>