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6 zonnepanelen op het schuine dakvlak en de dakkapel op het perceel Graaf Adolflaan 34, 3818 D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6 zonnepanelen op het schuine dakvlak en de dakkapel op het perceel Graaf Adolflaan 34, 3818 DC Amersfoort</text:span>
          </text:p>
            <text:p text:style-name="common-al">De Gemeente Amersfoort heeft op 17-07-2023 een omgevingsvergunning verleend voor het plaatsen van 6 zonnepanelen op het schuine dakvlak en de dakkapel op het perceel Graaf Adolflaan 34, 3818 DC Amersfoort, met kenmerk CLZ-0000307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6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0</meta:user-defined>
    <meta:user-defined meta:name="DCTERMS.abstract">Projectomschrijving: Het plaatsen van 6 zonnepanelen op het schuine dakvlak en de dakkapel.</meta:user-defined>
    <dc:language>nl</dc:language>
    <meta:user-defined meta:name="OVERHEIDop.locatietype/OVERHEIDop.gebiedsmarkering">Punt</meta:user-defined>
    <meta:user-defined meta:name="DC.title">Verleende omgevingsvergunning voor het plaatsen van 6 zonnepanelen op het schuine dakvlak en de dakkapel op het perceel Graaf Adolflaan 34, 3818 DC Amersfoort</meta:user-defined>
    <meta:user-defined meta:name="DCTERMS.W3CDTF/DCTERMS.available">2023-07-19</meta:user-defined>
    <meta:user-defined meta:name="DCTERMS.W3CDTF/OVERHEIDop.jaargang">2023</meta:user-defined>
    <meta:user-defined meta:name="OVERHEIDop.publicationIssue">318633</meta:user-defined>
    <meta:user-defined meta:name="OVERHEIDop.GmbID/DC.identifier">gmb-2023-318633</meta:user-defined>
    <meta:user-defined meta:name="OVERHEIDop.versieInformatie"/>
  </office:meta>
</office:document-meta>
</file>