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realiseren van een gevelwijziging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last-al">Clarastraat 2, 6102 CD te Echt, voor het realiseren van een gevelwijziging, datum verzonden 11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realiseren van een gevelwijziging aan Clarastraat 2 te Ech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32</meta:user-defined>
    <meta:user-defined meta:name="OVERHEIDop.GmbID/DC.identifier">gmb-2023-318632</meta:user-defined>
    <meta:user-defined meta:name="OVERHEIDop.versieInformatie"/>
  </office:meta>
</office:document-meta>
</file>