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maken van nieuwe sparingen aan een pand aan Newtonweg 17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p text:style-name="last-al">Newtonweg 17, 6101 WX te Echt, voor het maken van nieuwe sparingen aan een pand, datum verzonden 10 juli 20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18627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627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627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maken van nieuwe sparingen aan een pand aan Newtonweg 17 te Echt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8627</meta:user-defined>
    <meta:user-defined meta:name="OVERHEIDop.GmbID/DC.identifier">gmb-2023-318627</meta:user-defined>
    <meta:user-defined meta:name="OVERHEIDop.versieInformatie"/>
  </office:meta>
</office:document-meta>
</file>