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richten bouwdepot 13-2 tot en met 21-4-2023, Bazuinstraat 70, 1443J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besloten de aanvraag beschikking behandelen APV en Bijzondere wetten voor Bazuinstraat 70, 1443J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86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Bazuinstraat 70, 1443JG Purmerend</meta:user-defined>
    <dc:language>nl</dc:language>
    <meta:user-defined meta:name="OVERHEIDop.locatietype/OVERHEIDop.gebiedsmarkering">Punt</meta:user-defined>
    <meta:user-defined meta:name="DC.title">Toestemming voor inrichten bouwdepot 13-2 tot en met 21-4-2023, Bazuinstraat 70, 1443JG Purmere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62</meta:user-defined>
    <meta:user-defined meta:name="OVERHEIDop.GmbID/DC.identifier">gmb-2023-31862</meta:user-defined>
    <meta:user-defined meta:name="OVERHEIDop.versieInformatie"/>
  </office:meta>
</office:document-meta>
</file>