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1090, Bosbaan, naast de roei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ntheffing alcoholwet (tapontheffing) ontvangen. De vergunning is aangevraagd voor plaatsen van 1 tappunt Asopos Najaarswedstrijden op 28 en 29 oktober 2023 op locatie Bosbaan, naast de roeibaan.</text:p>
            <text:p text:style-name="common-al">De aanvraag is geregistreerd onder zaaknummer Z2023-00001090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1090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861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1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1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aanvraag ingetrokken voor locatie Bosbaan, naast de roeibaan</meta:user-defined>
    <dc:language>nl</dc:language>
    <meta:user-defined meta:name="OVERHEIDop.locatietype/OVERHEIDop.gebiedsmarkering">Punt</meta:user-defined>
    <meta:user-defined meta:name="DC.title">Kennisgeving aanvraag ingetrokken Z2023-00001090, Bosbaan, naast de roeibaa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616</meta:user-defined>
    <meta:user-defined meta:name="OVERHEIDop.GmbID/DC.identifier">gmb-2023-318616</meta:user-defined>
    <meta:user-defined meta:name="OVERHEIDop.versieInformatie"/>
  </office:meta>
</office:document-meta>
</file>