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laad- en losplaats Rigastraat, tussen het appartementencomplex Hanzegraaf en Rigastraat 1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30019044</text:p>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3">
              <text:list-item text:style-override="id1-3-2-2-1-13-1">
                <text:number>•</text:number>
                <text:p text:style-name="al">Er aan Rigastraat tussen het appartementencomplex Hanzegraaf en Rigastraat 19 een ondergrondse containers wordt geplaatst;</text:p>
              </text:list-item>
              <text:list-item text:style-override="id1-3-2-2-1-13-2">
                <text:number>•</text:number>
                <text:p text:style-name="al">De afstand van de ondergrondse container tot aan de weg voor het inzamelvoertuig te ver weg is om de container veilig te kunnen ledigen; </text:p>
              </text:list-item>
              <text:list-item text:style-override="id1-3-2-2-1-13-3">
                <text:number>•</text:number>
                <text:p text:style-name="al">De ondergrondse container niet dichterbij kan worden geplaatst vanwege de aanwezige kabels en leidingen in de grond;</text:p>
              </text:list-item>
              <text:list-item text:style-override="id1-3-2-2-1-13-4">
                <text:number>•</text:number>
                <text:p text:style-name="al">Het wenselijk is dat er laad en losplaats wordt gerealiseerd waar het inzamelvoertuig kan staan zodat er een veilige manier wordt gecreëerd om ondergrondse container te ledigen zonder dat er een onveilige situatie ontstaat;</text:p>
              </text:list-item>
              <text:list-item text:style-override="id1-3-2-2-1-13-5">
                <text:number>•</text:number>
                <text:p text:style-name="al">De laad en losplaats alleen bestemd is voor het inzamelvoertuig van de huisvuilophaaldienst; </text:p>
              </text:list-item>
              <text:list-item text:style-override="id1-3-2-2-1-13-6">
                <text:number>•</text:number>
                <text:p text:style-name="al">Er bij de laad en losplaats een onderbord wordt geplaatst met de tekst ‘alleen bestemd voor de huisvuilophaaldienst’.</text:p>
              </text:list-item>
              <text:list-item text:style-override="id1-3-2-2-1-13-7">
                <text:number>•</text:number>
                <text:p text:style-name="al">de betreffende weg in beheer is bij de gemeente Lelystad;</text:p>
              </text:list-item>
              <text:list-item text:style-override="id1-3-2-2-1-13-8">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1288;</text:p>
              </text:list-item>
            </text:list>
            <text:p text:style-name="common-al"/>
            <text:p text:style-name="tussenkopcur">Besluit</text:p>
            <text:p text:style-name="common-al"/>
            <text:p text:style-name="common-al">Aanduiden laad- en losplaats Rigastraat, tussen het appartementencomplex Hanzegraaf en Rigastraat 19 door plaatsen van de volgende borden van bijlage 1 van het Reglement verkeersregels en verkeerstekens 1990:</text:p>
            <text:list text:style-name="id1-3-2-2-1-18">
              <text:list-item text:style-override="id1-3-2-2-1-18-1">
                <text:number>•</text:number>
                <text:p text:style-name="al">een bord model E7 (gelegenheid bestemd voor het onmiddellijk laden en lossen van goederen) met een onderbord OB501r (pijl naar rechts) en een onderbord met de tekst ‘alleen bestemd voor de huisvuilophaaldienst’;</text:p>
              </text:list-item>
              <text:list-item text:style-override="id1-3-2-2-1-18-2">
                <text:number>•</text:number>
                <text:p text:style-name="al">een bord model E7 (gelegenheid bestemd voor het onmiddellijk laden en lossen van goederen) met een onderbord OB501l (pijl naar links) en een onderbord met de tekst ‘alleen bestemd voor de huisvuilophaaldienst’.</text:p>
              </text:list-item>
            </text:list>
            <text:p text:style-name="common-al"/>
            <text:p text:style-name="common-al">Eén en ander aangegeven op de bij dit besluit behorende tekening, registratienummer 230019139.</text:p>
            <text:p text:style-name="common-al"/>
            <text:p text:style-name="common-al">Lelystad, 17 juli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S.L. Kleering van Beerenbergh</text:p>
            <text:p text:style-name="common-al">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26 juli 2023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6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laad- en losplaats Rigastraat - tussen het appartementencomplex Hanzegraaf en Rigastraat 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19044</meta:user-defined>
    <meta:user-defined meta:name="OVERHEIDop.verkeersbordcode">E7</meta:user-defined>
    <dc:language>nl</dc:language>
    <meta:user-defined meta:name="OVERHEIDop.locatietype/OVERHEIDop.gebiedsmarkering">Punt</meta:user-defined>
    <meta:user-defined meta:name="DC.title">Lelystad, verkeersbesluit aanduiden laad- en losplaats Rigastraat, tussen het appartementencomplex Hanzegraaf en Rigastraat 19</meta:user-defined>
    <meta:user-defined meta:name="DCTERMS.W3CDTF/DCTERMS.available">2023-07-26</meta:user-defined>
    <meta:user-defined meta:name="OVERHEIDop.externeBijlage">Bijlage laad- en losplaats Rigastraat|exb-2023-35610</meta:user-defined>
    <meta:user-defined meta:name="DCTERMS.W3CDTF/OVERHEIDop.jaargang">2023</meta:user-defined>
    <meta:user-defined meta:name="OVERHEIDop.publicationIssue">318613</meta:user-defined>
    <meta:user-defined meta:name="OVERHEIDop.GmbID/DC.identifier">gmb-2023-318613</meta:user-defined>
    <meta:user-defined meta:name="OVERHEIDop.versieInformatie"/>
  </office:meta>
</office:document-meta>
</file>