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am 4, 6911KN Pannerden, het realiseren van woonunits voor werknemers (arbeidsmigranten)</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ingediend voor een omgevingsvergunning op locatie Ringdam 4, 6911KN Pannerden. De aanvraag is geregistreerd onder zaaknummer Z2023-00000748. De aanvraag gaat over het realiseren van woonunits voor werknemers (arbeidsmigrant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86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ngdam 4, 6911KN Pannerden, het realiseren van woonunits voor werknemers (arbeidsmigranten)</meta:user-defined>
    <meta:user-defined meta:name="DCTERMS.W3CDTF/DCTERMS.available">2023-07-19</meta:user-defined>
    <meta:user-defined meta:name="DCTERMS.W3CDTF/OVERHEIDop.jaargang">2023</meta:user-defined>
    <meta:user-defined meta:name="OVERHEIDop.publicationIssue">318612</meta:user-defined>
    <meta:user-defined meta:name="OVERHEIDop.GmbID/DC.identifier">gmb-2023-318612</meta:user-defined>
    <meta:user-defined meta:name="OVERHEIDop.versieInformatie"/>
  </office:meta>
</office:document-meta>
</file>