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0 onzelfstandige wooneenheden in 36 zelfstandige woningen en de uitbreiding van het gebouw qua bouwvolume aan Admiraal de Ruyterlaan 35-1, 35-2, 35-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miraal de Ruyterlaan 35-1, 35-2, 35-3 te Groningen</text:p>
                  </table:table-cell>
                  <table:table-cell table:style-name="entry" table:number-rows-spanned="1" table:number-columns-spanned="1">
                    <text:p text:style-name="table_al">9726 GP</text:p>
                  </table:table-cell>
                  <table:table-cell table:style-name="entry" table:number-rows-spanned="1" table:number-columns-spanned="1">
                    <text:p text:style-name="table_al">omzetten 60 onzelfstandige wooneenheden in 36 zelfstandige woningen en uitbreiding gebouw qua bouwvolume (verzenddatum 14-07-2023, dossiernummer 2022763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6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63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60 onzelfstandige wooneenheden in 36 zelfstandige woningen en de uitbreiding van het gebouw qua bouwvolume aan Admiraal de Ruyterlaan 35-1, 35-2, 35-3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04</meta:user-defined>
    <meta:user-defined meta:name="OVERHEIDop.GmbID/DC.identifier">gmb-2023-318604</meta:user-defined>
    <meta:user-defined meta:name="OVERHEIDop.versieInformatie"/>
  </office:meta>
</office:document-meta>
</file>