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tussen 5 augustus 2023 11 uur en 6 augustus 2023 22 uur, nemen van diverse verkeersmaatregelen ten behoeve van de Boekenmarkt 2023 in de gemeente Deventer, kenmerk 166021-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bw)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21 juli 2023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Boekenmarkt” vindt jaarlijks plaats;</text:p>
            <text:p text:style-name="considerans.al">- Voor dit evenement moeten verkeersmaatregelen getroffen worden, zodat het evenement doorgang kan vinden;</text:p>
            <text:p text:style-name="considerans.al">- de veiligheid van bezoekers van het evenement moet gewaarborgd worden;</text:p>
            <text:p text:style-name="considerans.al">- het een maatregel is van tijdelijke aard en voor een korte periode, namelijk van 5 augustus 2023 11:00 uur tot en met 6 augustus 2023 22:00 uur;</text:p>
            <text:p text:style-name="considerans.al">- op grond van artikel 15 lid 1 WVW voor het plaatsen van verkeerstekens is een verkeersbesluit noodzakelijk;</text:p>
            <text:p text:style-name="considerans.al">- de maatregelen worden genomen op grond van artikel 2 WVW om de veiligheid op de weg te verzekeren en om weggebruikers en passagiers te beschermen;</text:p>
            <text:p text:style-name="considerans.al"/>
            <text:p text:style-name="considerans.al">Hiertoe worden de volgende maatregelen getroffen:</text:p>
            <text:p text:style-name="considerans.al"/>
            <text:p text:style-name="considerans.al">De volgende wegen worden tijdelijk afgesloten door het plaatsen van verkeersbord C01 (gesloten voor bestuurders) en het plaatsen van schragen:</text:p>
            <text:p text:style-name="considerans.al">- Bokkingshang /Zandpoort</text:p>
            <text:p text:style-name="considerans.al">- Welle/ Bokkingshang</text:p>
            <text:p text:style-name="considerans.al">- Melksterstraat/Polstraat</text:p>
            <text:p text:style-name="considerans.al">- Nieuwe Markt / Grote Kerkhof</text:p>
            <text:p text:style-name="considerans.al">- Grote Kerkhof / op de hoek met de Polstraat</text:p>
            <text:p text:style-name="considerans.al">- Grote Kerkhof / Nieuwe Markt</text:p>
            <text:p text:style-name="considerans.al">- Grote Kerkhof / Kleine Poot</text:p>
            <text:p text:style-name="considerans.al">- Noordenbergsingel ter hoogte van nummer 3</text:p>
            <text:p text:style-name="considerans.al">- Kapjeswelle: op de hoek met de Ossenweerdstraat</text:p>
            <text:p text:style-name="considerans.al">- Kapjeswelle: op de hoek met de Parkweg</text:p>
            <text:p text:style-name="considerans.al">- Kapjeswelle: op de hoek met de Noordenbergsingel</text:p>
            <text:p text:style-name="considerans.al">- Kapjeswelle: op de hoek met de van Twickelostraat</text:p>
            <text:p text:style-name="considerans.al">- Kapjeswelle: op de hoek met de Graaf van Burenstraat</text:p>
            <text:p text:style-name="considerans.al">- Welle (Onder de Linden): op de hoek met het Muggeplein</text:p>
            <text:p text:style-name="considerans.al">- Boedekerstraat / Parkweg</text:p>
            <text:p text:style-name="considerans.al">- Boedekerstraat: op de hoek met de van Twickelostraat</text:p>
            <text:p text:style-name="considerans.al">- Boedekerstraat: op de hoek met de Graaf van Burenstraat</text:p>
            <text:p text:style-name="considerans.al">- Lindenstraat: op de hoek met de Molenstraat</text:p>
            <text:p text:style-name="considerans.al">- Lindenstraat: op de hoek met Onder de Linden</text:p>
            <text:p text:style-name="considerans.al">- Muggeplein: op de hoek met de Molenstraat</text:p>
            <text:p text:style-name="considerans.al">- IJsselstraat/ Onder de Linden</text:p>
            <text:p text:style-name="considerans.al">- IJsselstraat: op de hoek met de Noordenbergstraat</text:p>
            <text:p text:style-name="considerans.al">- Grote Kerkhof: op de hoek met de Polstraat</text:p>
            <text:p text:style-name="considerans.al">- Grote Kerkhof / Nieuwe Markt</text:p>
            <text:p text:style-name="considerans.al">- Nieuwe Markt / Grote Kerkhof</text:p>
            <text:p text:style-name="considerans.al"/>
            <text:p text:style-name="considerans.al">De volgende parkeervakken worden tijdelijk afgesloten door het plaatsen van een P-bord met onderborden ‘parkeren verboden 05 aug 11:00 tot 06 aug. 22:00’, ‘ivm Boekenmarkt’, ‘wegsleepregeling van kracht’:</text:p>
            <text:p text:style-name="considerans.al">- Achter de Muren Duimpoort: achter de Tobbe 4 parkeerplaatsen tegenover huisnummer 51(pijl naar beide zijden)</text:p>
            <text:p text:style-name="considerans.al">- Welle: de parkeerplaatsen gelegen voor de Steerne (nr 39) 2x (1x pijl naar rechts, 1 x pijl naar links)</text:p>
            <text:p text:style-name="considerans.al">- Welle: Parkeerplaatsen gelegen voor Café de Leugenbanke (nr 11)</text:p>
            <text:p text:style-name="considerans.al">- Onder de Linden: Alle parkeervakken liggend aan de weg, 1x per parkeervak (pijl links rechts) </text:p>
            <text:p text:style-name="considerans.al">- Onder de Linden: klein formaat bij parkeerautomaat hoek met het Muggeplein (pijl links rechts) ter hoogte van huisnummer 5, 1x ter hoogte van huisnummer 6, 1x hoek met Lindenstraat (pijl links rechts), ter hoogte van huisnummer 7</text:p>
            <text:p text:style-name="considerans.al">- Kapjeswelle: ter hoogte van huisnummer 1, 3, hoek Graaf van Burenstraat nr 61 </text:p>
            <text:p text:style-name="considerans.al">- Van Twickelostraat, voor laatste acht parkeerplekken Pijl naar parkeerplek (2x)</text:p>
            <text:p text:style-name="considerans.al">- Zandpoort hoek Bokkingshang (pijl naar rechts)</text:p>
            <text:p text:style-name="considerans.al">- Zandpoort ter hoogte van 5,7 en nr 13 aan lichtmast (pijl links rechts)</text:p>
            <text:p text:style-name="considerans.al">- Brink 44 en 49 aan lichtmast (voor Viet Foods in Zandpoort) (pijl links rechts)</text:p>
            <text:p text:style-name="considerans.al">De volgende parkeervakken worden tijdelijk afgesloten door het plaatsen van een P-bord met onderborden ‘parkeren verboden 05 aug 11:00 tot 06 aug. 22:00’, ‘ivm Boekenmarkt’, ‘wegsleepregeling van kracht’:</text:p>
            <text:p text:style-name="considerans.al">- Verzetslaan: laatste parkeervak linkerkant richting Handelskade 2x (Pijl links rechts)</text:p>
            <text:p text:style-name="considerans.al"/>
            <text:p text:style-name="considerans.al">De volgende straten grenzend aan de Brink krijgen een tijdelijk fietsparkeerverbod door het plaatsen van een E03 bord + wit onderbord met de tekst “6-8-2023” en bijhorend tekstbord “6 augustus 2023 verboden fietsen te plaatsen deze worden verwijderd en kunnen worden opgehaald bij de Gedempte Gracht. Geldt voor beide zijden van de weg.”</text:p>
            <text:p text:style-name="considerans.al">- Golstraat</text:p>
            <text:p text:style-name="considerans.al">- Roggestraat</text:p>
            <text:p text:style-name="considerans.al">- Bergstraat</text:p>
            <text:p text:style-name="considerans.al">- Kleine Overstraat tot kruising met Spijkerboorsteeg</text:p>
            <text:p text:style-name="considerans.al"/>
            <text:p text:style-name="considerans.al">Plaatsen van E06-borden:</text:p>
            <text:p text:style-name="considerans.al">- Pothoofd, 10 parkeerplaatsen ter hoogte van standbeeld ‘de Visman’ 2x (pijlen links rechts) </text:p>
            <text:p text:style-name="considerans.al">- Van Twickelostraat 6 parkeerplaatsen zijde Kapjeswelle 2x (pijlen links rechts)</text:p>
            <text:p text:style-name="considerans.al"/>
            <text:p text:style-name="considerans.al">Plaatsen van een schraag voorzien van een tekstbord: ‘doorgaand rijverkeer gestremd Pothoofd bereikbaar gehandicaptenparkeerplaats &amp; parkeergarage Brink’:</text:p>
            <text:p text:style-name="considerans.al">- Pothoofd op de kruising met de Mr de Boerlaan.</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te nemen ten behoeve van de Boekenmarkt 2023.</text:p>
            <text:p text:style-name="considerans.al"/>
            <text:p text:style-name="considerans.al">BESLUITEN</text:p>
            <text:p text:style-name="considerans.al">Op grond van vorenstaande overwegingen besluiten burgemeester en wethouders om</text:p>
            <text:p text:style-name="considerans.al">ten behoeve van de Boekenmarkt 2023 tussen 5 augustus 2023 11:00 uur en 6 augustus 2023 22:00 uur in bovengenoemde wegen in de gemeente Deventer bovengenoemde verkeers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17 jul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6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tijdelijk, tussen 5 augustus 2023 11 uur en 6 augustus 2023 22 uur nemen van diverse verkeersmaatregelen ten behoeve van de Boekenmarkt 2023 in de gemeente Deventer, kenmerk 166021-2023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3</meta:user-defined>
    <dc:language>nl</dc:language>
    <meta:user-defined meta:name="OVERHEIDop.locatietype/OVERHEIDop.gebiedsmarkering">Buurt</meta:user-defined>
    <meta:user-defined meta:name="DC.title">Verkeersbesluit voor het tijdelijk, tussen 5 augustus 2023 11 uur en 6 augustus 2023 22 uur, nemen van diverse verkeersmaatregelen ten behoeve van de Boekenmarkt 2023 in de gemeente Deventer, kenmerk 166021-2023</meta:user-defined>
    <meta:user-defined meta:name="DCTERMS.W3CDTF/DCTERMS.available">2023-07-21</meta:user-defined>
    <meta:user-defined meta:name="DCTERMS.W3CDTF/OVERHEIDop.jaargang">2023</meta:user-defined>
    <meta:user-defined meta:name="OVERHEIDop.publicationIssue">318603</meta:user-defined>
    <meta:user-defined meta:name="OVERHEIDop.GmbID/DC.identifier">gmb-2023-318603</meta:user-defined>
    <meta:user-defined meta:name="OVERHEIDop.versieInformatie"/>
  </office:meta>
</office:document-meta>
</file>