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Weigering omgevingsvergunning – Korenbloemstraat 9 in 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 naar aanleidng van een advies van de commissie voor bezwaarschriften van de gemeente Terneuzen- het besluit van 2 maart 2023 tot het verlenen van een omgevinsgvergunning (<text:span text:style-name="nadrukvet">W-AOV230032</text:span>) voor het gebruiken van de woning tbv flexbewoning op de locatie <text:span text:style-name="nadrukvet">Korenbloemstraat 9 in Hoek</text:span> te<text:span text:style-name="nadrukvet"> herroepen</text:span>. Dit heeft geresulteerd in het nemen van een <text:span text:style-name="nadrukvet">weigeringsbesluit.</text:span></text:p>
            <text:p text:style-name="common-al"/>
            <text:p text:style-name="common-al">Belanghebbenden kunnen op grond van de Algemene wet bestuursrecht binnen zes weken na de datum van bekendmaking (3 juli 2023) van het besluit tegen dit besluit bezwaar maken.</text:p>
            <text:p text:style-name="common-al">Het bezwaarschrift moet worden ondertekend en bevat tenminste naam en adres van de indiener, de dagtekening, een omschrijving van het besluit waartegen het bezwaar zicht richt en de gronden van het bezwaar. Het bezwaarschrift dient te worden gericht ons college en worden verzonden aan de Gemeente Terneuzen, Postbus 35, 4530 AA Terneuzen. </text:p>
            <text:p text:style-name="common-al"/>
            <text:p text:style-name="common-al">Terneuzen, 19 juli 2023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rs. F.O. (Frank) van Hulle, loco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860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0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0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eigering omgevingsvergunning – Korenbloemstraat 9 in Hoek</meta:user-defined>
    <meta:user-defined meta:name="DCTERMS.W3CDTF/DCTERMS.available">2023-07-19</meta:user-defined>
    <meta:user-defined meta:name="DCTERMS.W3CDTF/OVERHEIDop.jaargang">2023</meta:user-defined>
    <meta:user-defined meta:name="OVERHEIDop.publicationIssue">318602</meta:user-defined>
    <meta:user-defined meta:name="OVERHEIDop.GmbID/DC.identifier">gmb-2023-318602</meta:user-defined>
    <meta:user-defined meta:name="OVERHEIDop.versieInformatie"/>
  </office:meta>
</office:document-meta>
</file>