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lekkerstraat 1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ekkerstraat 15, 6102 VH te Echt / Echt-Susteren / ingekomen 7 juli 2023 / het uitbreiden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0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lekkerstraat 15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01</meta:user-defined>
    <meta:user-defined meta:name="OVERHEIDop.GmbID/DC.identifier">gmb-2023-318601</meta:user-defined>
    <meta:user-defined meta:name="OVERHEIDop.versieInformatie"/>
  </office:meta>
</office:document-meta>
</file>