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woning aan Aasterbergerweg 73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Aasterbergerweg 73, 6101 PC te Echt / Echt-Susteren / ingekomen 11 juli 2023 / het renoveren van de 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860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0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0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de woning aan Aasterbergerweg 73 te Ech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600</meta:user-defined>
    <meta:user-defined meta:name="OVERHEIDop.GmbID/DC.identifier">gmb-2023-318600</meta:user-defined>
    <meta:user-defined meta:name="OVERHEIDop.versieInformatie"/>
  </office:meta>
</office:document-meta>
</file>