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limaatadaptieve maatregelen in de vorm van de aanleg van wadi’s aan Olmstraat tussen rotonde Wilhelminalaan en Industriepa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lmstraat tussen rotonde Wilhelminalaan en Industriepad te Echt / Echt-Susteren / ingekomen 11 juli 2023 / het uitvoeren van klimaatadaptieve maatregelen in de vorm van aanleg wadi’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5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klimaatadaptieve maatregelen in de vorm van de aanleg van wadi’s aan Olmstraat tussen rotonde Wilhelminalaan en Industriepad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599</meta:user-defined>
    <meta:user-defined meta:name="OVERHEIDop.GmbID/DC.identifier">gmb-2023-318599</meta:user-defined>
    <meta:user-defined meta:name="OVERHEIDop.versieInformatie"/>
  </office:meta>
</office:document-meta>
</file>