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laad en los plein voor agrarische bestemming aan de Vuurste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56 en is aangevraagd voor bouwen van een laad en los plein voor agrarische bestemming aan de Vuursteenweg 1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7-2023. De gemeente neemt daarover waarschijnlijk 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en van een laad en los plein voor agrarische bestemming aan de Vuursteenweg 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95</meta:user-defined>
    <meta:user-defined meta:name="OVERHEIDop.GmbID/DC.identifier">gmb-2023-318595</meta:user-defined>
    <meta:user-defined meta:name="OVERHEIDop.versieInformatie"/>
  </office:meta>
</office:document-meta>
</file>