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ookruimte in gebouw 15 aan Pepinusbrug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epinusbrug 4, 6102 RJ te Echt / Echt-Susteren / ingekomen 12 juli 2023 / het realiseren van een stookruimte in gebouw 15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5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tookruimte in gebouw 15 aan Pepinusbrug 4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94</meta:user-defined>
    <meta:user-defined meta:name="OVERHEIDop.GmbID/DC.identifier">gmb-2023-318594</meta:user-defined>
    <meta:user-defined meta:name="OVERHEIDop.versieInformatie"/>
  </office:meta>
</office:document-meta>
</file>