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Kunst op de Kade op 30 augustus 2023 aan Oost- en Westhavenkade op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Kunst op de Kade</text:p>
            <text:p text:style-name="common-al">Datum en locatie: 30 augustus 2023, Oost- en Westhavenkade Urk</text:p>
            <text:p text:style-name="common-al">Datum verzending: 14 juli 2023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318592</text:span><text:line-break/><text:date style:data-style-name="dag" text:fixed="true" text:date-value="2023-07-21"/><text:line-break/><text:date style:data-style-name="jaar" text:fixed="true" text:date-value="2023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592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592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Toestemming voor Kunst op de Kade op 30 augustus 2023 aan Oost- en Westhavenkade op Urk</meta:user-defined>
    <meta:user-defined meta:name="DCTERMS.W3CDTF/DCTERMS.available">2023-07-21</meta:user-defined>
    <meta:user-defined meta:name="DCTERMS.W3CDTF/OVERHEIDop.jaargang">2023</meta:user-defined>
    <meta:user-defined meta:name="OVERHEIDop.publicationIssue">318592</meta:user-defined>
    <meta:user-defined meta:name="OVERHEIDop.GmbID/DC.identifier">gmb-2023-318592</meta:user-defined>
    <meta:user-defined meta:name="OVERHEIDop.versieInformatie"/>
  </office:meta>
</office:document-meta>
</file>