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Kindervreugd op 27 juli 2023 aan Bonairestraat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Kindervreugd</text:p>
            <text:p text:style-name="common-al">Datum en locatie: 27 juli 2023, Bonairestraat Urk</text:p>
            <text:p text:style-name="common-al">Datum verzending: 14 jul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858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8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8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stemming voor Tentenkamp Kindervreugd op 27 juli 2023 aan Bonairestraat op Urk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8589</meta:user-defined>
    <meta:user-defined meta:name="OVERHEIDop.GmbID/DC.identifier">gmb-2023-318589</meta:user-defined>
    <meta:user-defined meta:name="OVERHEIDop.versieInformatie"/>
  </office:meta>
</office:document-meta>
</file>