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 fair Pyramideweg op 1 september 2023 aan Pyramideweg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omer fair Pyramideweg</text:p>
            <text:p text:style-name="common-al">Datum en locatie: 1 september 2023, Pyramideweg Urk</text:p>
            <text:p text:style-name="common-al">Datum verzending: 14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 fair Pyramideweg op 1 september 2023 aan Pyramideweg op U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87</meta:user-defined>
    <meta:user-defined meta:name="OVERHEIDop.GmbID/DC.identifier">gmb-2023-318587</meta:user-defined>
    <meta:user-defined meta:name="OVERHEIDop.versieInformatie"/>
  </office:meta>
</office:document-meta>
</file>