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rkeerplaats Passtraat – ter hoogte van Hoekstraat 7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rkeerplaats Passtraat – Hoekstraat ter hoogte van huisnummer 7, 6116 – te Roosteren / Echt-Susteren / ingekomen 22 juni 2023 / het kappen van een boom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5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parkeerplaats Passtraat – ter hoogte van Hoekstraat 7 te Roost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85</meta:user-defined>
    <meta:user-defined meta:name="OVERHEIDop.GmbID/DC.identifier">gmb-2023-318585</meta:user-defined>
    <meta:user-defined meta:name="OVERHEIDop.versieInformatie"/>
  </office:meta>
</office:document-meta>
</file>