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Dreef 56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</text:p>
            <text:p text:style-name="common-al">De vergunning heeft dossiernummer  2023-0751 en is aangevraagd voor het plaatsen van een dakkapel aan de voorzijde van de woning aan Dreef 56 Biddinghuiz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3 juli 2023. De gemeente neemt daarover waarschijnlijk 7 september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858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Dreef 56 Biddinghuiz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584</meta:user-defined>
    <meta:user-defined meta:name="OVERHEIDop.GmbID/DC.identifier">gmb-2023-318584</meta:user-defined>
    <meta:user-defined meta:name="OVERHEIDop.versieInformatie"/>
  </office:meta>
</office:document-meta>
</file>