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clameborden open dag Deltion college op 5 januari 2024 – 18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eclameborden open dag Deltion college</text:p>
            <text:p text:style-name="common-al">Datum: 5 januari 2024 – 18 januari 2024</text:p>
            <text:p text:style-name="common-al">Datum verzending: 1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8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reclameborden open dag Deltion college op 5 januari 2024 – 18 januari 2024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83</meta:user-defined>
    <meta:user-defined meta:name="OVERHEIDop.GmbID/DC.identifier">gmb-2023-318583</meta:user-defined>
    <meta:user-defined meta:name="OVERHEIDop.versieInformatie"/>
  </office:meta>
</office:document-meta>
</file>