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de voorgevel van een woonhuis op de 2e verdieping aan De Kievit 10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38 en is aangevraagd voor plaatsen van een dakkapel op de voorgevel van een woonhuis op de 2e verdieping aan De Kievit 100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 juli 2023. De gemeente neemt daarover waarschijnlijk 5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5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een dakkapel op de voorgevel van een woonhuis op de 2e verdieping aan De Kievit 100 Dron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79</meta:user-defined>
    <meta:user-defined meta:name="OVERHEIDop.GmbID/DC.identifier">gmb-2023-318579</meta:user-defined>
    <meta:user-defined meta:name="OVERHEIDop.versieInformatie"/>
  </office:meta>
</office:document-meta>
</file>