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Schelpenvissers op 25 juli 2023 t/m 27 juli 2023 aan Schelpenhoek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Schelpenvissers</text:p>
            <text:p text:style-name="common-al">Datum en locatie: 25 juli 2023 t/m 27 juli 2023, Schelpenhoek op Urk</text:p>
            <text:p text:style-name="common-al">Datum verzending: 11 jul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857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7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7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Schelpenvissers op 25 juli 2023 t/m 27 juli 2023 aan Schelpenhoek op Urk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8573</meta:user-defined>
    <meta:user-defined meta:name="OVERHEIDop.GmbID/DC.identifier">gmb-2023-318573</meta:user-defined>
    <meta:user-defined meta:name="OVERHEIDop.versieInformatie"/>
  </office:meta>
</office:document-meta>
</file>