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clameborden open dag Deltion college op 27 oktober 2023 tot en met 9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eclameborden open dag Deltion college</text:p>
            <text:p text:style-name="common-al">Datum: 27 oktober 2023 tot en met 9 november 2023</text:p>
            <text:p text:style-name="common-al">Datum verzending: 11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857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7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7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reclameborden open dag Deltion college op 27 oktober 2023 tot en met 9 november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8572</meta:user-defined>
    <meta:user-defined meta:name="OVERHEIDop.GmbID/DC.identifier">gmb-2023-318572</meta:user-defined>
    <meta:user-defined meta:name="OVERHEIDop.versieInformatie"/>
  </office:meta>
</office:document-meta>
</file>