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muur aan Cremerstraat 18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Cremerstraat 18, 6118 AX te Nieuwstadt / Echt-Susteren / ingekomen 19 juni 2023 / het realiseren van een tuinmuur/ erfafscheid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57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uinmuur aan Cremerstraat 18 te Nieuwstad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571</meta:user-defined>
    <meta:user-defined meta:name="OVERHEIDop.GmbID/DC.identifier">gmb-2023-318571</meta:user-defined>
    <meta:user-defined meta:name="OVERHEIDop.versieInformatie"/>
  </office:meta>
</office:document-meta>
</file>