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ekleden van de bestaande gevels en daken met sandwichpanelen De Morinel 31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0736 en is aangevraagd voor het bekleden van de bestaande gevels en daken met sandwichpanelen De Morinel 3 Dronten. 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0 juli 2023. De gemeente neemt daarover waarschijnlijk 4 september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857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7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7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ekleden van de bestaande gevels en daken met sandwichpanelen De Morinel 31 Dront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570</meta:user-defined>
    <meta:user-defined meta:name="OVERHEIDop.GmbID/DC.identifier">gmb-2023-318570</meta:user-defined>
    <meta:user-defined meta:name="OVERHEIDop.versieInformatie"/>
  </office:meta>
</office:document-meta>
</file>