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ppers op 22 juli 2023 t/m 28 juli 2023 aan Toplicht/ Reling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ppers</text:p>
            <text:p text:style-name="common-al">Datum en locatie: 22 juli 2023 t/m 28 juli 2023, Toplicht/ Reling op Urk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6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Toppers op 22 juli 2023 t/m 28 juli 2023 aan Toplicht/ Reling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68</meta:user-defined>
    <meta:user-defined meta:name="OVERHEIDop.GmbID/DC.identifier">gmb-2023-318568</meta:user-defined>
    <meta:user-defined meta:name="OVERHEIDop.versieInformatie"/>
  </office:meta>
</office:document-meta>
</file>