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De Meridiaan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35 en is aangevraagd voor handelen in strijd met ruimtelijke ordening aan De Meridiaan 9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 juli 2023. De gemeente neemt daarover waarschijnlijk 4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andelen in strijd met ruimtelijke ordening aan De Meridiaan 9 Dron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63</meta:user-defined>
    <meta:user-defined meta:name="OVERHEIDop.GmbID/DC.identifier">gmb-2023-318563</meta:user-defined>
    <meta:user-defined meta:name="OVERHEIDop.versieInformatie"/>
  </office:meta>
</office:document-meta>
</file>