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m met duiker en verhoogde beschoeiing en een in- en uitrit, Aalsmeerderweg 230, 1432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dam met duiker en verhoogde beschoeiing en een in- en uitrit op locatie Aalsmeerderweg 230, 1432CW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12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22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alsmeerderweg 230, 1432CW Aalsmeer</meta:user-defined>
    <dc:language>nl</dc:language>
    <meta:user-defined meta:name="OVERHEIDop.locatietype/OVERHEIDop.gebiedsmarkering">Punt</meta:user-defined>
    <meta:user-defined meta:name="DC.title">Aanvraag omgevingsvergunning voor het plaatsen van dam met duiker en verhoogde beschoeiing en een in- en uitrit, Aalsmeerderweg 230, 1432CW Aalsm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57</meta:user-defined>
    <meta:user-defined meta:name="OVERHEIDop.GmbID/DC.identifier">gmb-2023-318557</meta:user-defined>
    <meta:user-defined meta:name="OVERHEIDop.versieInformatie"/>
  </office:meta>
</office:document-meta>
</file>