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omerbraderieën BIZ Centrum Oud Urk op 2 augustus en 9 augustus 2023 aan Prins Hendrikstraat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Zomerbraderieën BIZ Centrum Oud Urk</text:p>
            <text:p text:style-name="common-al">Datum en locatie: 2 augustus en 9 augustus 2023, Prins Hendrikstraat op Urk</text:p>
            <text:p text:style-name="common-al">Datum verzending: 11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855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Zomerbraderieën BIZ Centrum Oud Urk op 2 augustus en 9 augustus 2023 aan Prins Hendrikstraat op Ur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8556</meta:user-defined>
    <meta:user-defined meta:name="OVERHEIDop.GmbID/DC.identifier">gmb-2023-318556</meta:user-defined>
    <meta:user-defined meta:name="OVERHEIDop.versieInformatie"/>
  </office:meta>
</office:document-meta>
</file>