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caravan als tijdelijke woonruimte aan Oldebroekerweg 30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731 en is aangevraagd voor plaatsen van een caravan als tijdelijke woonruimte aan Oldebroekerweg 30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8 juli 2023. De gemeente neemt daarover waarschijnlijk 2 september 2023 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855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5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5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plaatsen van een caravan als tijdelijke woonruimte aan Oldebroekerweg 30 Biddinghuiz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555</meta:user-defined>
    <meta:user-defined meta:name="OVERHEIDop.GmbID/DC.identifier">gmb-2023-318555</meta:user-defined>
    <meta:user-defined meta:name="OVERHEIDop.versieInformatie"/>
  </office:meta>
</office:document-meta>
</file>