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74, Noorddammerlaan 51, 1187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3-00000174 voor het uitbreiden van de bestaande dakkapel aan de zijkant van de woning  op locatie Noorddammerlaan 51, 1187AA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855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55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55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Noorddammerlaan 51, 1187AA Amstelveen</meta:user-defined>
    <dc:language>nl</dc:language>
    <meta:user-defined meta:name="OVERHEIDop.locatietype/OVERHEIDop.gebiedsmarkering">Punt</meta:user-defined>
    <meta:user-defined meta:name="DC.title">Kennisgeving termijnverlenging Z2023-00000174, Noorddammerlaan 51, 1187AA Amstelve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554</meta:user-defined>
    <meta:user-defined meta:name="OVERHEIDop.GmbID/DC.identifier">gmb-2023-318554</meta:user-defined>
    <meta:user-defined meta:name="OVERHEIDop.versieInformatie"/>
  </office:meta>
</office:document-meta>
</file>