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Ut Eilandjen op 22 juli 2023 t/m 27 juli 2023 aan Wiepen en Kraagstuk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Ut Eilandjen</text:p>
            <text:p text:style-name="common-al">Datum en locatie: 22 juli 2023 t/m 27 juli 2023, Wiepen en Kraagstuk op Urk</text:p>
            <text:p text:style-name="common-al">Datum verzending: 11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Ut Eilandjen op 22 juli 2023 t/m 27 juli 2023 aan Wiepen en Kraagstuk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53</meta:user-defined>
    <meta:user-defined meta:name="OVERHEIDop.GmbID/DC.identifier">gmb-2023-318553</meta:user-defined>
    <meta:user-defined meta:name="OVERHEIDop.versieInformatie"/>
  </office:meta>
</office:document-meta>
</file>